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0pt"/>
    </style:style>
    <style:style style:name="P6" style:family="paragraph">
      <style:paragraph-properties fo:text-align="center"/>
      <style:text-properties fo:font-size="7pt"/>
    </style:style>
    <style:style style:name="P7" style:family="paragraph">
      <style:paragraph-properties fo:text-align="start"/>
      <style:text-properties fo:font-size="7pt"/>
    </style:style>
    <style:style style:name="P8" style:family="paragraph">
      <style:paragraph-properties fo:text-align="end"/>
    </style:style>
    <style:style style:name="P9" style:family="paragraph">
      <style:paragraph-properties fo:text-align="start"/>
      <style:text-properties fo:font-size="10pt"/>
    </style:style>
    <style:style style:name="P10" style:family="paragraph">
      <style:paragraph-properties fo:text-align="center"/>
      <style:text-properties fo:font-size="9pt"/>
    </style:style>
    <style:style style:name="P11" style:family="paragraph">
      <style:paragraph-properties fo:text-align="center"/>
      <style:text-properties fo:font-size="8pt"/>
    </style:style>
    <style:style style:name="T1" style:family="text">
      <style:text-properties fo:font-size="10pt" fo:font-weight="bold"/>
    </style:style>
    <style:style style:name="T2" style:family="text">
      <style:text-properties fo:font-size="7pt" fo:font-weight="bold"/>
    </style:style>
    <style:style style:name="T3" style:family="text">
      <style:text-properties fo:font-size="7pt"/>
    </style:style>
    <style:style style:name="T4" style:family="text">
      <style:text-properties fo:font-size="10pt"/>
    </style:style>
    <style:style style:name="T5" style:family="text">
      <style:text-properties fo:font-size="9pt"/>
    </style:style>
    <style:style style:name="T6" style:family="text">
      <style:text-properties fo:font-size="9pt" fo:font-weight="bold"/>
    </style:style>
    <style:style style:name="T7" style:family="text">
      <style:text-properties fo:color="#000000" style:font-name="Times New Roman" fo:font-size="7pt" fo:font-style="normal" fo:font-weight="normal"/>
    </style:style>
    <style:style style:name="T8" style:family="text">
      <style:text-properties fo:font-size="7pt" fo:font-weight="normal"/>
    </style:style>
    <style:style style:name="T9" style:family="text">
      <style:text-properties fo:font-size="7pt" fo:font-style="normal" fo:font-weight="normal"/>
    </style:style>
    <style:style style:name="T10" style:family="text">
      <style:text-properties fo:font-size="7pt" fo:font-style="normal" fo:font-weight="bold"/>
    </style:style>
    <style:style style:name="T11" style:family="text">
      <style:text-properties fo:font-size="8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/>
    </style:style>
    <style:style style:name="gr3" style:family="graphic">
      <style:graphic-properties draw:stroke="none" svg:stroke-color="#000000" draw:fill="none" draw:fill-color="#ffffff" fo:min-height="0.847cm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0c0c0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draw:stroke="none" svg:stroke-color="#000000" draw:fill="none" draw:fill-color="#ffffff" fo:min-height="1.589cm" style:run-through="foreground"/>
    </style:style>
    <style:style style:name="gr7" style:family="graphic">
      <style:graphic-properties draw:stroke="none" svg:stroke-color="#000000" draw:fill="none" draw:fill-color="#ffffff" fo:min-height="1.215cm" style:run-through="foreground"/>
    </style:style>
    <style:style style:name="gr8" style:family="graphic">
      <style:graphic-properties draw:fill-color="#23ff23"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draw:stroke="none" svg:stroke-color="#000000" draw:fill="none" draw:fill-color="#ffffff" fo:min-height="2.663cm" style:run-through="foreground"/>
    </style:style>
    <style:style style:name="gr10" style:family="graphic">
      <style:graphic-properties draw:stroke="none" svg:stroke-color="#000000" draw:fill="none" draw:fill-color="#ffffff" fo:min-height="0.931cm" style:run-through="foreground"/>
    </style:style>
    <style:style style:name="gr11" style:family="graphic">
      <style:graphic-properties draw:stroke="none" svg:stroke-color="#000000" draw:fill="none" draw:fill-color="#ffffff" fo:min-height="1.3cm" style:run-through="foreground"/>
    </style:style>
    <style:style style:name="gr12" style:family="graphic">
      <style:graphic-properties draw:fill-color="#c0c0c0" draw:textarea-horizontal-align="justify" draw:textarea-vertical-align="middle" draw:auto-grow-height="false" fo:min-height="0cm" fo:min-width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4.9cm" style:run-through="foreground"/>
    </style:style>
    <style:style style:name="gr14" style:family="graphic">
      <style:graphic-properties draw:stroke="none" svg:stroke-color="#000000" draw:fill="none" draw:fill-color="#ffffff" fo:min-height="2.69cm" style:run-through="foreground"/>
    </style:style>
    <style:style style:name="gr15" style:family="graphic">
      <style:graphic-properties draw:stroke="none" svg:stroke-color="#000000" draw:fill="none" draw:fill-color="#ffffff" fo:min-height="3.441cm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none" svg:stroke-color="#000000" draw:fill="none" draw:fill-color="#ffffff" fo:min-height="1.755cm" style:run-through="foreground"/>
    </style:style>
    <style:style style:name="gr18" style:family="graphic">
      <style:graphic-properties draw:stroke="none" svg:stroke-color="#000000" draw:fill="none" draw:fill-color="#ffffff" fo:min-height="2.775cm" style:run-through="foreground"/>
    </style:style>
    <style:style style:name="gr19" style:family="graphic">
      <style:graphic-properties draw:stroke="none" svg:stroke-color="#000000" draw:fill="none" draw:fill-color="#ffffff" fo:min-height="1.311cm" style:run-through="foreground"/>
    </style:style>
    <style:style style:name="gr20" style:family="graphic">
      <style:graphic-properties draw:stroke="none" svg:stroke-color="#000000" draw:fill="none" draw:fill-color="#ffffff" fo:min-height="1.676cm" style:run-through="foreground"/>
    </style:style>
    <style:style style:name="gr21" style:family="graphic">
      <style:graphic-properties draw:stroke="none" svg:stroke-color="#000000" draw:fill="none" draw:fill-color="#ffffff" fo:min-height="2.522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T ORGANIZACYJNY URZĘDU GMINY ŁADZICE</text:p>
      <text:p text:style-name="P1"/>
      <text:p text:style-name="P2"/>
      <text:p text:style-name="Standard"><draw:g text:anchor-type="paragraph" draw:z-index="0" draw:style-name="gr1"><draw:custom-shape draw:style-name="gr2" draw:text-style-name="P3" svg:width="21.455cm" svg:height="0.847cm" svg:x="1.972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svg:width="19.993cm" svg:height="0.955cm" svg:x="2.618cm" svg:y="0.326cm"><draw:text-box><text:p text:style-name="P4"><text:span text:style-name="T1"><text:s text:c="104"/></text:span><text:span text:style-name="T1">WÓJT GMINY ŁADZICE <text:s text:c="92"/></text:span><text:span text:style-name="T2"><text:s/>WG</text:span></text:p><text:p/></draw:text-box></draw:frame></draw:g><draw:line text:anchor-type="paragraph" draw:z-index="9" draw:style-name="gr4" draw:text-style-name="P3" svg:x1="25.123cm" svg:y1="0.462cm" svg:x2="25.123cm" svg:y2="16.549cm"><text:p/></draw:line><draw:line text:anchor-type="paragraph" draw:z-index="24" draw:style-name="gr4" draw:text-style-name="P3" svg:x1="23.426cm" svg:y1="0.462cm" svg:x2="25.07cm" svg:y2="0.462cm"><text:p/></draw:line></text:p>
      <text:p text:style-name="Standard"><draw:line text:anchor-type="paragraph" draw:z-index="17" draw:style-name="gr4" draw:text-style-name="P3" svg:x1="15.625cm" svg:y1="0.469cm" svg:x2="15.625cm" svg:y2="2.485cm"><text:p/></draw:line><draw:line text:anchor-type="paragraph" draw:z-index="16" draw:style-name="gr4" draw:text-style-name="P3" svg:x1="9.46cm" svg:y1="0.469cm" svg:x2="9.46cm" svg:y2="0.972cm"><text:p/></draw:line><draw:line text:anchor-type="paragraph" draw:z-index="18" draw:style-name="gr4" draw:text-style-name="P3" svg:x1="3.851cm" svg:y1="0.469cm" svg:x2="3.851cm" svg:y2="0.972cm"><text:p/></draw:line></text:p>
      <text:p text:style-name="Standard"><draw:g text:anchor-type="paragraph" draw:z-index="5" draw:style-name="gr1"><draw:custom-shape draw:style-name="gr5" draw:text-style-name="P3" svg:width="5.292cm" svg:height="1.317cm" svg:x="1.363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5" svg:width="5.091cm" svg:height="1.59cm" svg:x="1.363cm" svg:y="0.628cm"><draw:text-box><text:p text:style-name="P3"><text:span text:style-name="T2">SEKRETARZ GMINY</text:span></text:p><text:p text:style-name="P3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10"/></text:span><text:span text:style-name="T2">Or</text:span><text:span text:style-name="T3">. </text:span><text:span text:style-name="T4"><text:s text:c="4"/></text:span></text:p><text:p text:style-name="P3"><text:span text:style-name="T4"/></text:p></draw:text-box></draw:frame></draw:g><draw:g text:anchor-type="paragraph" draw:z-index="31" draw:style-name="gr1"><draw:custom-shape draw:style-name="gr5" draw:text-style-name="P3" svg:width="5.292cm" svg:height="1.317cm" svg:x="7.01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5" svg:width="5.091cm" svg:height="1.59cm" svg:x="7.01cm" svg:y="0.628cm"><draw:text-box><text:p text:style-name="P3"><text:span text:style-name="T2">SKARBNIK GMINY</text:span></text:p><text:p text:style-name="P3"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7"/></text:span><text:span text:style-name="T2"><text:s text:c="3"/></text:span><text:span text:style-name="T2">Fn. </text:span><text:span text:style-name="T6"><text:s text:c="4"/></text:span></text:p><text:p text:style-name="P3"><text:span text:style-name="T4"/></text:p></draw:text-box></draw:frame></draw:g><draw:g text:anchor-type="paragraph" draw:z-index="38" draw:style-name="gr1"><draw:custom-shape draw:style-name="gr8" draw:text-style-name="P3" svg:width="5.148cm" svg:height="2.156cm" svg:x="18.826cm" svg:y="0.41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6" svg:width="4.742cm" svg:height="2.664cm" svg:x="19.029cm" svg:y="0.727cm"><draw:text-box><text:p text:style-name="P3"><text:span text:style-name="T3">KIEROWNIK URZĘDU STANU CYWILNEGO </text:span></text:p><text:p text:style-name="P3"><text:span text:style-name="T3"><text:s text:c="72"/></text:span><text:span text:style-name="T2"><text:s/></text:span><text:span text:style-name="T2">USC</text:span></text:p><text:p><text:span text:style-name="T3"/></text:p></draw:text-box></draw:frame></draw:g></text:p>
      <text:p text:style-name="Standard"><draw:line text:anchor-type="paragraph" draw:z-index="8" draw:style-name="gr4" draw:text-style-name="P3" svg:x1="0.57cm" svg:y1="0.404cm" svg:x2="0.57cm" svg:y2="14.718cm"><text:p/></draw:line><draw:line text:anchor-type="paragraph" draw:z-index="21" draw:style-name="gr4" draw:text-style-name="P3" svg:x1="0.57cm" svg:y1="0.404cm" svg:x2="1.364cm" svg:y2="0.404cm"><text:p/></draw:line></text:p>
      <text:p text:style-name="Standard"/>
      <text:p text:style-name="Standard"><draw:line text:anchor-type="paragraph" draw:z-index="14" draw:style-name="gr4" draw:text-style-name="P3" svg:x1="9.433cm" svg:y1="0.162cm" svg:x2="9.433cm" svg:y2="0.665cm"><text:p/></draw:line><draw:line text:anchor-type="paragraph" draw:z-index="35" draw:style-name="gr4" draw:text-style-name="P3" svg:x1="25.123cm" svg:y1="0.086cm" svg:x2="23.985cm" svg:y2="0.086cm"><text:p/></draw:line></text:p>
      <text:p text:style-name="Standard"><draw:g text:anchor-type="paragraph" draw:z-index="32" draw:style-name="gr1"><draw:custom-shape draw:style-name="gr5" draw:text-style-name="P3" svg:width="5.292cm" svg:height="1.068cm" svg:x="7.01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5" svg:width="5.091cm" svg:height="1.484cm" svg:x="7.01cm" svg:y="0.312cm"><draw:text-box><text:p text:style-name="P3"><text:span text:style-name="T2">REFERAT FINANSOWY</text:span></text:p><text:p text:style-name="P4"><text:span text:style-name="T2"><text:s text:c="89"/></text:span><text:span text:style-name="T2">Fn. <text:s text:c="3"/></text:span><text:span text:style-name="T6"><text:s/></text:span></text:p><text:p text:style-name="P3"><text:span text:style-name="T4"/></text:p></draw:text-box></draw:frame></draw:g><draw:g text:anchor-type="paragraph" draw:z-index="34" draw:style-name="gr1"><draw:custom-shape draw:style-name="gr5" draw:text-style-name="P3" svg:width="5.292cm" svg:height="1.077cm" svg:x="13.016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5" svg:width="5.091cm" svg:height="1.59cm" svg:x="13.016cm" svg:y="0.314cm"><draw:text-box><text:p text:style-name="P3"><text:span text:style-name="T2">REFERAT KOMUNALNY</text:span></text:p><text:p text:style-name="P3"><text:span text:style-name="T5"><text:s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7"/></text:span><text:span text:style-name="T2"><text:s/></text:span><text:span text:style-name="T2">Km.</text:span><text:span text:style-name="T6"> <text:s text:c="2"/></text:span></text:p><text:p text:style-name="P3"><text:span text:style-name="T4"/></text:p></draw:text-box></draw:frame></draw:g></text:p>
      <text:p text:style-name="Standard"><draw:line text:anchor-type="paragraph" draw:z-index="10" draw:style-name="gr4" draw:text-style-name="P3" svg:x1="2.342cm" svg:y1="0.362cm" svg:x2="2.342cm" svg:y2="0.865cm"><text:p/></draw:line><draw:line text:anchor-type="paragraph" draw:z-index="19" draw:style-name="gr4" draw:text-style-name="P3" svg:x1="11.259cm" svg:y1="0.321cm" svg:x2="11.259cm" svg:y2="0.824cm"><text:p/></draw:line><draw:line text:anchor-type="paragraph" draw:z-index="22" draw:style-name="gr4" draw:text-style-name="P3" svg:x1="0.57cm" svg:y1="0.097cm" svg:x2="1.366cm" svg:y2="0.097cm"><text:p/></draw:line></text:p>
      <text:p text:style-name="Standard"><draw:custom-shape text:anchor-type="paragraph" draw:z-index="27" draw:style-name="gr12" draw:text-style-name="P3" svg:width="5.292cm" svg:height="4.146cm" svg:x="1.295cm" svg:y="0.1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33" draw:style-name="gr1"><draw:custom-shape draw:style-name="gr5" draw:text-style-name="P3" svg:width="5.134cm" svg:height="5.583cm" svg:x="7.01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3" draw:text-style-name="P7" svg:width="5.065cm" svg:height="5.083cm" svg:x="7.396cm" svg:y="0.373cm"><draw:text-box><text:p text:style-name="P4"><text:span text:style-name="T7">1. KIEROWNIK – SKARBNIK GMINY</text:span></text:p><text:p text:style-name="P4"><text:span text:style-name="T7"/></text:p><text:p text:style-name="P4"><text:span text:style-name="T7">2. STANOWISKO <text:s/>DS. KSIĘGOWOŚCI <text:s text:c="4"/>BUDŻETOWEJ</text:span></text:p><text:p text:style-name="P4"><text:span text:style-name="T7"/></text:p><text:p text:style-name="P4"><text:span text:style-name="T7">3. STANOWISKO <text:s/>DS. KASY</text:span></text:p><text:p text:style-name="P4"><text:span text:style-name="T7"><text:s text:c="4"/></text:span><text:span text:style-name="T7">I PODATKU VAT</text:span></text:p><text:p text:style-name="P4"><text:span text:style-name="T7"/></text:p><text:p text:style-name="P4"><text:span text:style-name="T7">4. STANOWISKO <text:s/>DS. WYMIARU PODATKÓW <text:s/>I OPŁAT </text:span></text:p><text:p text:style-name="P4"><text:span text:style-name="T7"/></text:p><text:p text:style-name="P4"><text:span text:style-name="T7">5. STANOWISKO DS. KSIĘGOWOŚCI PODATKÓW I OPŁAT</text:span></text:p><text:p text:style-name="P4"><text:span text:style-name="T7"/></text:p><text:p text:style-name="P4"><text:span text:style-name="T7">6. STANOWISKO DS. WYNAGRODZEŃ </text:span></text:p><text:p text:style-name="P4"><text:span text:style-name="T7">I ROZLICZEŃ FINANSOWYCH</text:span></text:p></draw:text-box></draw:frame></draw:g><draw:g text:anchor-type="paragraph" draw:z-index="4" draw:style-name="gr1"><draw:custom-shape draw:style-name="gr5" draw:text-style-name="P3" svg:width="5.478cm" svg:height="4.587cm" svg:x="13.016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6" svg:width="5.065cm" svg:height="3.813cm" svg:x="13.429cm" svg:y="0.536cm"><draw:text-box><text:p text:style-name="P4"><text:span text:style-name="T3">1. <text:s/>KIEROWNIK PROWADZĄCY SPRAWY GOSPDARKI NIERUCHOMOŚCIAMI I MIENIEM KOMUNALNYM</text:span><text:span text:style-name="T7"> </text:span></text:p><text:p text:style-name="P3"><text:span text:style-name="T7"><text:s text:c="83"/></text:span></text:p><text:p text:style-name="P4"><text:span text:style-name="T7">2. STANOWISKO DS. ROLNICTWA I GOSPODARKI <text:s/>LOKALOWEJ</text:span></text:p><text:p text:style-name="P4"><text:span text:style-name="T7"><text:s text:c="85"/></text:span></text:p><text:p text:style-name="P4"><text:span text:style-name="T7">3. STANOWISKO DS. OCHRONY ŚRODOWISKA I ZAOPATRZENIA W WODĘ</text:span></text:p><text:p text:style-name="P4"><text:span text:style-name="T7"/></text:p><text:p text:style-name="P4"><text:span text:style-name="T7">4. STANOWISKO DS. GOSPODARKI KOMUNALNEJ</text:span></text:p></draw:text-box></draw:frame></draw:g></text:p>
      <text:p text:style-name="Standard"><draw:g text:anchor-type="paragraph" draw:z-index="28" draw:style-name="gr1"><draw:frame draw:style-name="gr15" draw:text-style-name="P9" svg:width="5.091cm" svg:height="4.448cm" svg:x="1.564cm" svg:y="0.002cm"><draw:text-box><text:p text:style-name="P4"><text:span text:style-name="T3">1. KIEROWNIK – SEKRETARZ GMINY </text:span></text:p><text:p text:style-name="P8"><text:span text:style-name="T6"><text:s text:c="2"/></text:span></text:p><text:p text:style-name="P4"><text:span text:style-name="T8">2. STANOWISKO DS. OBSŁUGI <text:s/>RADY I WÓJTA <text:s text:c="64"/></text:span><text:span text:style-name="T2"><text:s text:c="5"/></text:span></text:p><text:p text:style-name="P4"><text:span text:style-name="T2"/></text:p><text:p text:style-name="P4"><text:span text:style-name="T8">3. STANOWISKO DS. ORGANIZACYJNYCH I KADROWYCH</text:span><text:span text:style-name="T8"><text:tab/></text:span><text:span text:style-name="T8"><text:tab/></text:span><text:span text:style-name="T8"> <text:s text:c="10"/></text:span><text:span text:style-name="T8"><text:tab/></text:span></text:p><text:p text:style-name="P4"><text:span text:style-name="T8"/></text:p><text:p text:style-name="P4"><text:span text:style-name="T9">4. GMINNE CENTRUM INFORMACJI </text:span></text:p><text:p text:style-name="P4"><text:span text:style-name="T9"><text:tab/></text:span><text:span text:style-name="T9"><text:tab/></text:span><text:span text:style-name="T9"><text:tab/></text:span><text:span text:style-name="T9"><text:tab/></text:span><text:span text:style-name="T9"> <text:s text:c="11"/></text:span><text:span text:style-name="T10">.</text:span></text:p><text:p text:style-name="P3"><text:span text:style-name="T8"><text:tab/></text:span></text:p><text:p text:style-name="P4"><text:span text:style-name="T6"><text:s text:c="2"/></text:span></text:p><text:p text:style-name="P3"><text:span text:style-name="T4"/></text:p></draw:text-box></draw:frame><draw:g draw:style-name="gr16"><draw:custom-shape draw:style-name="gr5" draw:text-style-name="P3" svg:width="5.292cm" svg:height="1.068cm" svg:x="1.363cm" svg:y="-1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5" svg:width="5.091cm" svg:height="1.484cm" svg:x="1.363cm" svg:y="-1.145cm"><draw:text-box><text:p text:style-name="P3"><text:span text:style-name="T2">REFERAT ORGANIZACYJNY </text:span></text:p><text:p text:style-name="P4"><text:span text:style-name="T2"><text:s text:c="89"/></text:span><text:span text:style-name="T2">Or. <text:s text:c="3"/></text:span><text:span text:style-name="T6"><text:s/></text:span></text:p><text:p text:style-name="P3"><text:span text:style-name="T4"/></text:p></draw:text-box></draw:frame></draw:g></draw:g><draw:g text:anchor-type="paragraph" draw:z-index="1" draw:style-name="gr1"><draw:custom-shape draw:style-name="gr8" draw:text-style-name="P3" svg:width="5.146cm" svg:height="2.156cm" svg:x="18.867cm" svg:y="0.24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10" svg:width="4.737cm" svg:height="2.664cm" svg:x="19.072cm" svg:y="0.552cm"><draw:text-box><text:p text:style-name="P3"><text:span text:style-name="T3">PION OCHRONY – PEŁNOMOCNIK DO SPRAW OCHRONY INFORMACJI NIEJAWNYCH</text:span></text:p><text:p text:style-name="P3"><text:span text:style-name="T3"><text:s text:c="78"/></text:span><text:span text:style-name="T2"><text:s/></text:span><text:span text:style-name="T2">OI</text:span></text:p><text:p><text:span text:style-name="T5"/></text:p></draw:text-box></draw:frame></draw:g></text:p>
      <text:p text:style-name="Standard"/>
      <text:p text:style-name="Standard"><draw:line text:anchor-type="paragraph" draw:z-index="37" draw:style-name="gr4" draw:text-style-name="P3" svg:x1="25.15cm" svg:y1="0.33cm" svg:x2="24.012cm" svg:y2="0.33cm"><text:p/></draw:line></text:p>
      <text:p text:style-name="Standard"/>
      <text:p text:style-name="Standard"><draw:line text:anchor-type="paragraph" draw:z-index="11" draw:style-name="gr4" draw:text-style-name="P3" svg:x1="2.342cm" svg:y1="0.367cm" svg:x2="2.342cm" svg:y2="0.87cm"><text:p/></draw:line><draw:line text:anchor-type="paragraph" draw:z-index="15" draw:style-name="gr4" draw:text-style-name="P3" svg:x1="8.454cm" svg:y1="0.362cm" svg:x2="8.454cm" svg:y2="0.865cm"><text:p/></draw:line></text:p>
      <text:p text:style-name="Standard"/>
      <text:p text:style-name="Standard"/>
      <text:p text:style-name="Standard"><draw:g text:anchor-type="paragraph" draw:z-index="3" draw:style-name="gr1"><draw:custom-shape draw:style-name="gr8" draw:text-style-name="P3" svg:width="5.213cm" svg:height="2.195cm" svg:x="18.773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7" draw:text-style-name="P6" svg:width="4.426cm" svg:height="1.756cm" svg:x="19.188cm" svg:y="0.649cm"><draw:text-box><text:p text:style-name="P3"><text:span text:style-name="T3"><text:s/></text:span><text:span text:style-name="T3">STANOWISKO PRACY DO SPRAW OBSŁUGI PRAWNEJ</text:span></text:p><text:p text:style-name="P3"><text:span text:style-name="T2"><text:s text:c="78"/></text:span><text:span text:style-name="T2">Pr.</text:span></text:p></draw:text-box></draw:frame></draw:g></text:p>
      <text:p text:style-name="Standard"><draw:g text:anchor-type="paragraph" draw:z-index="29" draw:style-name="gr1"><draw:custom-shape draw:style-name="gr5" draw:text-style-name="P3" svg:width="5.292cm" svg:height="1.068cm" svg:x="1.363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5" svg:width="5.091cm" svg:height="1.167cm" svg:x="1.363cm" svg:y="0.554cm"><draw:text-box><text:p text:style-name="P3"><text:span text:style-name="T2">REFERAT SPRAW OBYWATELSKICH <text:s text:c="4"/></text:span><text:span text:style-name="T6"><text:s/></text:span></text:p><text:p text:style-name="P3"><text:span text:style-name="T2"><text:s text:c="89"/></text:span><text:span text:style-name="T2">SO.</text:span></text:p><text:p text:style-name="P3"><text:span text:style-name="T4"/></text:p></draw:text-box></draw:frame></draw:g></text:p>
      <text:p text:style-name="Standard"><draw:line text:anchor-type="paragraph" draw:z-index="23" draw:style-name="gr4" draw:text-style-name="P3" svg:x1="0.57cm" svg:y1="0.245cm" svg:x2="1.364cm" svg:y2="0.245cm"><text:p/></draw:line><draw:line text:anchor-type="paragraph" draw:z-index="7" draw:style-name="gr4" draw:text-style-name="P3" svg:x1="25.123cm" svg:y1="0.208cm" svg:x2="23.985cm" svg:y2="0.208cm"><text:p/></draw:line></text:p>
      <text:p text:style-name="Standard"><draw:g text:anchor-type="paragraph" draw:z-index="30" draw:style-name="gr1"><draw:custom-shape draw:style-name="gr5" draw:text-style-name="P3" svg:width="5.292cm" svg:height="4.982cm" svg:x="1.363cm" svg:y="0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8" draw:text-style-name="P5" svg:width="5.091cm" svg:height="4.236cm" svg:x="1.762cm" svg:y="0.746cm"><draw:text-box><text:p text:style-name="P4"><text:span text:style-name="T8">1. KIEROWNI KREFERATU SPRAW OBYWATELSKICH <text:s text:c="2"/>PROWADZĄCY SPRAWY WYDAWANIA DOKUMENTÓW TOŻSAMOŚCI, OBRONY CYWILNEJ, ZARZĄDZANIA KRYZYSOWEGO <text:s text:c="105"/></text:span></text:p><text:p text:style-name="P4"><text:span text:style-name="T8">2. <text:s/>STANOWISKO PRACY DS. EWIDENCJI LUDNOŚCI , SPRAW WOJSKOWYCH I OBRONNYCH <text:s text:c="53"/></text:span><text:span text:style-name="T2"><text:s/></text:span></text:p><text:p text:style-name="P4"><text:span text:style-name="T2"/></text:p><text:p text:style-name="P4"><text:span text:style-name="T8">3. ŚWIETLICA ŚRODOWISKOWA</text:span></text:p><text:p text:style-name="P4"><text:span text:style-name="T2"><text:s text:c="85"/></text:span></text:p><text:p text:style-name="P3"><text:span text:style-name="T4"/></text:p></draw:text-box></draw:frame></draw:g><draw:line text:anchor-type="paragraph" draw:z-index="12" draw:style-name="gr4" draw:text-style-name="P3" svg:x1="2.369cm" svg:y1="0.452cm" svg:x2="2.369cm" svg:y2="0.955cm"><text:p/></draw:line></text:p>
      <text:p text:style-name="Standard"/>
      <text:p text:style-name="Standard"/>
      <text:p text:style-name="Standard"/>
      <text:p text:style-name="Standard"><draw:g text:anchor-type="paragraph" draw:z-index="26" draw:style-name="gr1"><draw:custom-shape draw:style-name="gr8" draw:text-style-name="P3" svg:width="5.292cm" svg:height="2.146cm" svg:x="18.72cm" svg:y="0.4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9" draw:text-style-name="P11" svg:width="4.493cm" svg:height="1.643cm" svg:x="19.14cm" svg:y="0.935cm"><draw:text-box><text:p text:style-name="P3"><text:span text:style-name="T3"><text:s/></text:span><text:span text:style-name="T3">STANOWISKO PRACY DO SPRAW BHP</text:span></text:p><text:p text:style-name="P3"><text:span text:style-name="T2"><text:s text:c="29"/></text:span></text:p><text:p text:style-name="P3"><text:span text:style-name="T2"><text:s text:c="75"/></text:span><text:span text:style-name="T2">BHP</text:span></text:p><text:p text:style-name="P3"><text:span text:style-name="T11"/></text:p></draw:text-box></draw:frame></draw:g></text:p>
      <text:p text:style-name="Standard"/>
      <text:p text:style-name="Standard"><draw:line text:anchor-type="paragraph" draw:z-index="13" draw:style-name="gr4" draw:text-style-name="P3" svg:x1="2.422cm" svg:y1="0.266cm" svg:x2="2.422cm" svg:y2="1.113cm"><text:p/></draw:line><draw:line text:anchor-type="paragraph" draw:z-index="36" draw:style-name="gr4" draw:text-style-name="P3" svg:x1="25.123cm" svg:y1="0.457cm" svg:x2="23.985cm" svg:y2="0.457cm"><text:p/></draw:line></text:p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custom-shape draw:style-name="gr8" draw:text-style-name="P3" svg:width="5.278cm" svg:height="2.075cm" svg:x="1.464cm" svg:y="0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6" svg:width="4.603cm" svg:height="1.676cm" svg:x="1.764cm" svg:y="0.858cm"><draw:text-box><text:p text:style-name="P3"><text:span text:style-name="T3">STANOWISKO PRACY DO SPRAW OBSŁUGI SIECI KOMPUTEROWEJ</text:span></text:p><text:p text:style-name="P3"><text:span text:style-name="T2"><text:s text:c="80"/></text:span><text:span text:style-name="T2">In.</text:span></text:p></draw:text-box></draw:frame></draw:g></text:p>
      <text:p text:style-name="Standard"><draw:g text:anchor-type="paragraph" draw:z-index="6" draw:style-name="gr1"><draw:custom-shape draw:style-name="gr8" draw:text-style-name="P3" svg:width="5.206cm" svg:height="2.236cm" svg:x="18.807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1" draw:text-style-name="P6" svg:width="5.07cm" svg:height="2.523cm" svg:x="18.943cm" svg:y="0.46cm"><draw:text-box><text:p text:style-name="P3"><text:span text:style-name="T3"><text:s/></text:span><text:span text:style-name="T3">STANOWSKO PRACY DO SPRAW <text:s/>INWESTYCJI I ZAMÓWIEŃ PUBLICZNYCH </text:span></text:p><text:p text:style-name="P3"><text:span text:style-name="T3"><text:s text:c="76"/></text:span><text:span text:style-name="T2">ZP</text:span></text:p></draw:text-box></draw:frame></draw:g></text:p>
      <text:p text:style-name="Standard"/>
      <text:p text:style-name="Standard"><draw:line text:anchor-type="paragraph" draw:z-index="20" draw:style-name="gr4" draw:text-style-name="P3" svg:x1="0.57cm" svg:y1="0.113cm" svg:x2="1.464cm" svg:y2="0.113cm"><text:p/></draw:line><draw:line text:anchor-type="paragraph" draw:z-index="39" draw:style-name="gr4" draw:text-style-name="P3" svg:x1="25.123cm" svg:y1="0.483cm" svg:x2="23.777cm" svg:y2="0.478cm"><text:p/></draw:line></text:p>
      <text:p text:style-name="Standard"/>
      <text:p text:style-name="Standard"/>
      <text:p text:style-name="Standard"><draw:line text:anchor-type="paragraph" draw:z-index="25" draw:style-name="gr4" draw:text-style-name="P3" svg:x1="20.625cm" svg:y1="0.229cm" svg:x2="20.546cm" svg:y2="0.1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drzej Sękowski</meta:initial-creator>
    <meta:creation-date>2006-11-19T12:04:09</meta:creation-date>
    <dc:creator>Andrzej Sękowski</dc:creator>
    <dc:date>2007-12-14T10:40:09</dc:date>
    <meta:printed-by>Andrzej Sękowski</meta:printed-by>
    <meta:print-date>2007-10-18T12:55:55</meta:print-date>
    <dc:language>pl-PL</dc:language>
    <meta:editing-cycles>16</meta:editing-cycles>
    <meta:editing-duration>PT8H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42"/>
  </office:meta>
</office:document-meta>
</file>