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45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list-style-name="LFO45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3.1875in" style:use-optimal-column-width="false"/>
    </style:style>
    <style:style style:name="TableColumn11" style:family="table-column">
      <style:table-column-properties style:column-width="3.1409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Heading" style:family="paragraph">
      <style:paragraph-properties fo:text-align="star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Formularz B – karta informacyjna dla :</text:p>
      <text:p text:style-name="P2"/>
      <text:p text:style-name="P3"/>
      <text:list text:style-name="LFO45" text:continue-numbering="true">
        <text:list-item>
          <text:p text:style-name="P4">decyzji i postanowień,</text:p>
        </text:list-item>
        <text:list-item>
          <text:p text:style-name="P5">wskazań lokalizacyjnych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TableHeading">Lp.</text:p>
            </table:table-cell>
            <table:table-cell table:style-name="TableCell14" table:number-columns-spanned="2">
              <text:p text:style-name="P15">Decyzje i postanowienia, wskazania lokalizacyjne</text:p>
            </table:table-cell>
            <table:covered-table-cell/>
          </table:table-row>
        </table:table-header-rows>
        <table:table-row table:style-name="TableRow16">
          <table:table-cell table:style-name="TableCell17">
            <text:p text:style-name="TableContents">1.</text:p>
          </table:table-cell>
          <table:table-cell table:style-name="TableCell18">
            <text:p text:style-name="TableContents">Numer wpisu</text:p>
          </table:table-cell>
          <table:table-cell table:style-name="TableCell19">
            <text:p text:style-name="TableContents">B/15/2010/2012</text:p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.</text:p>
          </table:table-cell>
          <table:table-cell table:style-name="TableCell22">
            <text:p text:style-name="TableContents">Zakres przedmiotowy decyzji/postanowienia*</text:p>
          </table:table-cell>
          <table:table-cell table:style-name="TableCell23">
            <text:p text:style-name="TableContents"><text:s/>Decyzja o środowiskowych uwarunkowaniach zgody na realizację przedsięwzięcia dla przedsięwzięcia <text:s text:c="2"/>polegającego<text:s/><text:span text:style-name="T24">na budowie 12 elektrowni wiatrowych o mocy 2,5 MW każda wraz z wewnętrznymi połączeniami między turb</text:span><text:span text:style-name="T25">inami i stacją transformatorową, linią kablową 30 kV oraz podłączeniem do stacji GPZ Radomsko linią kablową 110 kV, a także technicznymi drogami dojazdowymi do wież i budynkiem socjalnym, <text:s/>na działkach o nr ewid.: <text:s/>nr ew. 147, 148, 149, 150, 151, 152, 508,</text:span><text:span text:style-name="T26"><text:s/>509, 510, 511, 512, 565, 566, 567, 568, <text:s/>569, 570/1, 571, 572, 573, 529, 530, 531, 532, 533 w obrębie Wola Jedlińska oraz na działkach o nr ew. 188, 189, 192, 193, 194, 195, 196, 197, 198, 199, 200, 201, 202, 527, 528, 529, 530, 531, 532, 533, 534, 535, 5</text:span><text:span text:style-name="T27">36, 537, 538, 539, 540, 541, 543, 811, 814, 816, 818, 820, 822, 824, 826, 828, 830, 832, 834, 836, 838, 840, 246, 249, 254, 258, 259, 1426, 974, 976, 978, 980, 982, 984, 986, 988, 990, 992, 994, 995, 996, 998, 1000, 1002, 1005, 1006, 456, 457, 458, 459, 46</text:span><text:span text:style-name="T28">0, 461, 462, 464, 465, 466, 467, 468, 469, 470, 471, 472, 473, 474, 628, 630, 632, 633, 634, 635, 636, 637, 638, 639, 640 i 641 w obrębie Ładzice, gmina Ładzice.</text:span></text:p>
            <text:p text:style-name="TableContents"><text:s text:c="78"/></text:p>
          </table:table-cell>
        </table:table-row>
        <table:table-row table:style-name="TableRow29">
          <table:table-cell table:style-name="TableCell30">
            <text:p text:style-name="TableContents">3.</text:p>
          </table:table-cell>
          <table:table-cell table:style-name="TableCell31">
            <text:p text:style-name="TableContents">Znak sprawy</text:p>
          </table:table-cell>
          <table:table-cell table:style-name="TableCell32">
            <text:p text:style-name="TableContents">7624/12/2010/12</text:p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4.</text:p>
          </table:table-cell>
          <table:table-cell table:style-name="TableCell35">
            <text:p text:style-name="TableContents">Data wydania</text:p>
          </table:table-cell>
          <table:table-cell table:style-name="TableCell36">
            <text:p text:style-name="TableContents">2.05.2012 r.</text:p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5.</text:p>
          </table:table-cell>
          <table:table-cell table:style-name="TableCell39">
            <text:p text:style-name="TableContents">Nazwa organu, który wydał decyzję/postanowienie*</text:p>
          </table:table-cell>
          <table:table-cell table:style-name="TableCell40">
            <text:p text:style-name="TableContents">Wójt Gminy Ładzice</text:p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6.</text:p>
          </table:table-cell>
          <table:table-cell table:style-name="TableCell43">
            <text:p text:style-name="TableContents">Nazwa podmiotu, którego</text:p>
            <text:p text:style-name="TableContents">decyzja/postanowienie*<text:s/>dotyczy</text:p>
          </table:table-cell>
          <table:table-cell table:style-name="TableCell44">
            <text:p text:style-name="TableContents">WF ENERGY I Sp. z o.o.</text:p>
            <text:p text:style-name="TableContents">Al. Solidarności 117 lok. 501</text:p>
            <text:p text:style-name="TableContents">00-140 Warszawa</text:p>
          </table:table-cell>
        </table:table-row>
        <text:soft-page-break/>
        <table:table-row table:style-name="TableRow45">
          <table:table-cell table:style-name="TableCell46">
            <text:p text:style-name="TableContents">7.</text:p>
          </table:table-cell>
          <table:table-cell table:style-name="TableCell47">
            <text:p text:style-name="TableContents">Numer wpisu wniosku dotyczącego</text:p>
            <text:p text:style-name="TableContents">decyzji/postanowienia*</text:p>
          </table:table-cell>
          <table:table-cell table:style-name="TableCell48">
            <text:p text:style-name="TableContents">Karta A/8/2010</text:p>
          </table:table-cell>
        </table:table-row>
        <table:table-row table:style-name="TableRow49">
          <table:table-cell table:style-name="TableCell50">
            <text:p text:style-name="TableContents">8.</text:p>
          </table:table-cell>
          <table:table-cell table:style-name="TableCell51">
            <text:p text:style-name="TableContents">Miejsce przechowywania (nazwa instytucji,</text:p>
            <text:p text:style-name="TableContents">nazwa komórki organizacyjnej, numer</text:p>
            <text:p text:style-name="TableContents">pokoju, numer telefonu kontaktowego)</text:p>
          </table:table-cell>
          <table:table-cell table:style-name="TableCell52">
            <text:p text:style-name="TableContents">Urząd Gminy Ładzice</text:p>
            <text:p text:style-name="TableContents">Referat Gospodarki Przestrzennej ,Ochrony<text:s/>Środowiska i Inwestycji, pokój 22</text:p>
            <text:p text:style-name="TableContents">0/44 684-08-95</text:p>
          </table:table-cell>
        </table:table-row>
        <table:table-row table:style-name="TableRow53">
          <table:table-cell table:style-name="TableCell54">
            <text:p text:style-name="TableContents">9.</text:p>
          </table:table-cell>
          <table:table-cell table:style-name="TableCell55">
            <text:p text:style-name="TableContents">Informacja, czy decyzja/postanowienie*</text:p>
            <text:p text:style-name="TableContents">jest ostateczne oraz adnotacje o</text:p>
            <text:p text:style-name="TableContents">ewentualnym wstrzymaniu wykonania</text:p>
            <text:p text:style-name="TableContents">decyzji/postanowienia*<text:s/>lub o dokonanych w nich zmianach</text:p>
          </table:table-cell>
          <table:table-cell table:style-name="TableCell56">
            <text:p text:style-name="TableContents">Decyzja nie jest ostateczna</text:p>
          </table:table-cell>
        </table:table-row>
        <table:table-row table:style-name="TableRow57">
          <table:table-cell table:style-name="TableCell58">
            <text:p text:style-name="TableContents">10.</text:p>
          </table:table-cell>
          <table:table-cell table:style-name="TableCell59">
            <text:p text:style-name="TableContents">Zastrzeżenia dotyczące udostępniania</text:p>
            <text:p text:style-name="TableContents">informacji</text:p>
          </table:table-cell>
          <table:table-cell table:style-name="TableCell60">
            <text:p text:style-name="TableContents">brak</text:p>
          </table:table-cell>
        </table:table-row>
        <table:table-row table:style-name="TableRow61">
          <table:table-cell table:style-name="TableCell62">
            <text:p text:style-name="TableContents">11.</text:p>
          </table:table-cell>
          <table:table-cell table:style-name="TableCell63">
            <text:p text:style-name="TableContents">Numery innych kart dotyczących podmiotu,</text:p>
            <text:p text:style-name="TableContents">którego dotyczy decyzja/postanowienie*</text:p>
          </table:table-cell>
          <table:table-cell table:style-name="TableCell64">
            <text:p text:style-name="TableContents">A/8/2010, <text:s/>B/13/2010 ,E/1/2010, E/2/2010/11, B/14/2010/2011</text:p>
          </table:table-cell>
        </table:table-row>
        <table:table-row table:style-name="TableRow65">
          <table:table-cell table:style-name="TableCell66">
            <text:p text:style-name="TableContents">12.</text:p>
          </table:table-cell>
          <table:table-cell table:style-name="TableCell67">
            <text:p text:style-name="TableContents">Uwagi</text:p>
          </table:table-cell>
          <table:table-cell table:style-name="TableCell68">
            <text:p text:style-name="TableContents">Brak</text:p>
            <text:p text:style-name="TableContents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" style:display-name="RTF_Num 2 1" style:family="text"/>
    <text:list-style style:name="RTF_Num2" style:display-name="RTF_Num 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a Bacheret</meta:initial-creator>
    <dc:creator>Andrzej AS. Sękowski</dc:creator>
    <meta:creation-date>2006-03-29T11:13:00Z</meta:creation-date>
    <dc:date>2012-05-09T11:36:00Z</dc:date>
    <meta:print-date>2012-05-09T12:43:00Z</meta:print-date>
    <meta:template xlink:href="Normal" xlink:type="simple"/>
    <meta:editing-cycles>110</meta:editing-cycles>
    <meta:editing-duration>PT735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437" meta:row-count="17" meta:non-whitespace-character-count="2093"/>
  </office:meta>
</office:document-meta>
</file>