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7fe02" officeooo:paragraph-rsid="0007fe02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7fe02" officeooo:paragraph-rsid="0007fe02"/>
    </style:style>
    <style:style style:name="P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officeooo:rsid="0007fe02" officeooo:paragraph-rsid="0008731a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7fe02" officeooo:paragraph-rsid="0007fe02"/>
    </style:style>
    <style:style style:name="P5" style:family="paragraph" style:parent-style-name="Standard">
      <style:paragraph-properties fo:text-align="justify" style:justify-single-word="false"/>
      <style:text-properties style:text-underline-style="none" officeooo:rsid="0007fe02" officeooo:paragraph-rsid="0007fe02"/>
    </style:style>
    <style:style style:name="P6" style:family="paragraph" style:parent-style-name="Standard">
      <style:paragraph-properties fo:text-align="justify" style:justify-single-word="false"/>
      <style:text-properties style:text-underline-style="none" officeooo:rsid="0008731a" officeooo:paragraph-rsid="0008731a"/>
    </style:style>
    <style:style style:name="P7" style:family="paragraph" style:parent-style-name="Standard">
      <style:paragraph-properties fo:text-align="justify" style:justify-single-word="false"/>
      <style:text-properties style:text-underline-style="none" officeooo:rsid="0008731a" officeooo:paragraph-rsid="00099ae9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officeooo:rsid="0007fe02" officeooo:paragraph-rsid="0007fe0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7fe02"/>
    </style:style>
    <style:style style:name="P10" style:family="paragraph" style:parent-style-name="Heading_20_3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0a2037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0a2037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P13" style:family="paragraph" style:parent-style-name="Standard">
      <style:paragraph-properties fo:text-align="end" style:justify-single-word="false"/>
      <style:text-properties officeooo:paragraph-rsid="0007fe02"/>
    </style:style>
    <style:style style:name="P1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7fe02" officeooo:paragraph-rsid="0007fe02" style:font-size-asian="15pt" style:font-weight-asian="bold" style:font-size-complex="15pt" style:font-weight-complex="bold"/>
    </style:style>
    <style:style style:name="P15" style:family="paragraph" style:parent-style-name="Heading_20_3" style:list-style-name="L2">
      <style:paragraph-properties fo:margin-left="0cm" fo:margin-right="0cm" fo:text-align="center" style:justify-single-word="false" fo:text-indent="0cm" style:auto-text-indent="false" fo:padding="0cm" fo:border="none"/>
      <style:text-properties style:text-underline-style="none" officeooo:rsid="0007fe02" officeooo:paragraph-rsid="000a2037" loext:padding="0cm" loext:border="none"/>
    </style:style>
    <style:style style:name="P16" style:family="paragraph" style:parent-style-name="Text_20_body" style:list-style-name="L1">
      <style:paragraph-properties fo:text-align="justify" style:justify-single-word="false" fo:padding="0cm" fo:border="none"/>
      <style:text-properties style:text-underline-style="none" officeooo:rsid="0007fe02" officeooo:paragraph-rsid="000a2037" loext:padding="0cm" loext:border="none"/>
    </style:style>
    <style:style style:name="P17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 fo:padding="0cm" fo:border="none"/>
    </style:style>
    <style:style style:name="P18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 fo:padding="0cm" fo:border="none"/>
    </style:style>
    <style:style style:name="P19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 fo:padding="0cm" fo:border="none"/>
    </style:style>
    <style:style style:name="T1" style:family="text">
      <style:text-properties officeooo:rsid="0008731a"/>
    </style:style>
    <style:style style:name="T2" style:family="text">
      <style:text-properties officeooo:rsid="0008731a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7fe02"/>
    </style:style>
    <style:style style:name="T6" style:family="text">
      <style:text-properties style:text-underline-style="none" officeooo:rsid="0007fe02" loext:padding="0cm" loext:border="none"/>
    </style:style>
    <style:style style:name="T7" style:family="text">
      <style:text-properties style:text-underline-style="none" officeooo:rsid="000a2037" loext:padding="0cm" loext:border="none"/>
    </style:style>
    <style:style style:name="T8" style:family="text">
      <style:text-properties style:text-underline-style="none" officeooo:rsid="000bb8de" loext:padding="0cm" loext:border="none"/>
    </style:style>
    <style:style style:name="T9" style:family="text">
      <style:text-properties fo:font-weight="bold" officeooo:rsid="00099ae9" style:font-weight-asian="bold" style:font-weight-complex="bold" loext:padding="0cm" loext:border="none"/>
    </style:style>
    <style:style style:name="T10" style:family="text">
      <style:text-properties officeooo:rsid="00099ae9"/>
    </style:style>
    <style:style style:name="T11" style:family="text">
      <style:text-properties officeooo:rsid="00099ae9" loext:padding="0cm" loext:border="none"/>
    </style:style>
    <style:style style:name="T12" style:family="text">
      <style:text-properties officeooo:rsid="0007fe02"/>
    </style:style>
    <style:style style:name="T13" style:family="text">
      <style:text-properties officeooo:rsid="000a2037"/>
    </style:style>
    <style:style style:name="T14" style:family="text">
      <style:text-properties officeooo:rsid="000bb8d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Ładzice, dnia </text:span><text:span text:style-name="T1">3</text:span><text:span text:style-name="T10">1</text:span><text:span text:style-name="T12">.01.2024r.</text:span></text:p>
      <text:p text:style-name="P1"/>
      <text:p text:style-name="P14"/>
      <text:p text:style-name="P14"/>
      <text:p text:style-name="P14"/>
      <text:p text:style-name="P14"/>
      <text:p text:style-name="P14"/>
      <text:p text:style-name="P14">OGŁOSZENIE</text:p>
      <text:p text:style-name="P2"/>
      <text:p text:style-name="P2"/>
      <text:p text:style-name="P8">ZWROT PODATKU AKCYZOWEGO ZAWARTEGO W CENIE OLEJU NAPĘDOWEGO WYKORZYSTYWANEGO DO PRODUKCJI ROLNEJ</text:p>
      <text:p text:style-name="P5"/>
      <text:p text:style-name="P9"><text:span text:style-name="T5"><text:s text:c="5"/></text:span><text:span text:style-name="T3">Urząd Gminy </text:span><text:span text:style-name="T2">Ładzice</text:span><text:span text:style-name="T3"> informuje </text:span><text:span text:style-name="T11">o możliwości ubiegania się przez producentów rolnych o zwrot podatku akcyzowego zawartego w cenie oleju napędowego wykorzystywanego do produkcji rolnej w 2024 r.</text:span></text:p>
      <text:p text:style-name="P9"/>
      <text:list text:style-name="L1">
        <text:list-item>
          <text:p text:style-name="P16">w terminie od 1 lutego 2024 r. do 29 lutego 2024 r. należy złożyć wniosek do wójta, burmistrza lub prezydenta miasta, w zależności od miejsca położenia gruntów rolnych wraz z fakturami VAT stanowiącymi dowód zakupu oleju napędowego w okresie od 1 sierpnia 2023 r. do 31 stycznia 2024 r.,</text:p>
        </text:list-item>
      </text:list>
      <text:list text:style-name="L2">
        <text:list-item>
          <text:list>
            <text:list-item>
              <text:list>
                <text:list-header>
                  <text:h text:style-name="P15" text:outline-level="3">Dotacje będą wypłacane <text:span text:style-name="T13">w terminie:</text:span> <text:s text:c="30"/></text:h>
                </text:list-header>
              </text:list>
            </text:list-item>
          </text:list>
        </text:list-item>
      </text:list>
      <text:h text:style-name="P10" text:outline-level="3"><text:span text:style-name="T7">2-30 kwietni</text:span><text:span text:style-name="T8">a</text:span><text:span text:style-name="T7"> 2024 r. - przelewem na rachunek bankowy podany we wniosku.</text:span><text:span text:style-name="T6"> <text:s text:c="22"/></text:span></text:h>
      <text:p text:style-name="P11"><text:span text:style-name="T6"/></text:p>
      <text:p text:style-name="P12"><text:span text:style-name="Strong_20_Emphasis"><text:span text:style-name="T3">Limit zwrotu podatku akcyzowego wynosi:</text:span></text:span></text:p>
      <text:list text:style-name="L3">
        <text:list-item>
          <text:p text:style-name="P17"><text:span text:style-name="Strong_20_Emphasis"><text:span text:style-name="T3">160,60 zł </text:span></text:span><text:span text:style-name="T3">(110 l x 1,46 zł) z </text:span><text:span text:style-name="Strong_20_Emphasis"><text:span text:style-name="T3">1 ha użytków rolnych</text:span></text:span><text:span text:style-name="T3">,</text:span></text:p>
        </text:list-item>
      </text:list>
      <text:list text:style-name="L4">
        <text:list-item>
          <text:p text:style-name="P18"><text:span text:style-name="Strong_20_Emphasis"><text:span text:style-name="T3">58,40 zł </text:span></text:span><text:span text:style-name="T3">(40 l x 1,46 zł) z </text:span><text:span text:style-name="Strong_20_Emphasis"><text:span text:style-name="T3">1 średniej rocznej DJP bydła</text:span></text:span><text:span text:style-name="T3">, </text:span><text:span text:style-name="T9">owiec, kóz, koni,</text:span></text:p>
        </text:list-item>
      </text:list>
      <text:list text:style-name="L5">
        <text:list-item>
          <text:p text:style-name="P19"><text:span text:style-name="Strong_20_Emphasis"><text:span text:style-name="T3">5,84 zł </text:span></text:span><text:span text:style-name="T3">(4 l x 1,46 zł) z </text:span><text:span text:style-name="Strong_20_Emphasis"><text:span text:style-name="T3">1 średniej rocznej liczby świń.</text:span></text:span></text:p>
        </text:list-item>
      </text:list>
      <text:p text:style-name="P12"><text:span text:style-name="Strong_20_Emphasis"><text:span text:style-name="T3"/></text:span></text:p>
      <text:p text:style-name="P7">Wszelkie informacje można uzyskać w Urzędzie Gminy Ładzice w pok. 10A (piętro), </text:p>
      <text:p text:style-name="P7">tel. (44) 684 08 95 wew. 4.</text:p>
      <text:p text:style-name="P6">Wzory wniosków oraz oświadczeń został udostępnione w Biuletynie Informacji Publicznej Gminy Ładzice w zakładce Druki do pobrania \Referat Finansowy\ oraz w budynku Urzędu Gminy ul. Wyzwolenia 36, <text:span text:style-name="T14">9</text:span>7-561 Ładzice.</text:p>
      <text:p text:style-name="P6"/>
      <text:p text:style-name="P6"/>
      <text:p text:style-name="P6"/>
      <text:p text:style-name="P6"/>
      <text:p text:style-name="P6"/>
      <text:p text:style-name="P6">Wójt Gminy Ładzice </text:p>
      <text:p text:style-name="P6">mgr inż. Krzysztof Ciupiński </text:p>
      <text:p text:style-name="P4"/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09:23:55.587000000</meta:creation-date>
    <meta:print-date>2024-01-31T13:44:18.093000000</meta:print-date>
    <dc:date>2024-01-31T13:44:21.115000000</dc:date>
    <meta:editing-duration>PT8H21M50S</meta:editing-duration>
    <meta:editing-cycles>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6" meta:word-count="215" meta:character-count="1368" meta:non-whitespace-character-count="1112"/>
  </office:meta>
</office:document-meta>
</file>