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>FORMULARZ OPINII</text:p>
      <text:p text:style-name="P7"/>
      <text:p text:style-name="P7"/>
      <text:p text:style-name="P7">Projekt uchwały w sprawie:</text:p>
      <text:p text:style-name="P7"/>
      <text:p text:style-name="P6">Programu Profilaktyki i Rozwiązywania Problemów Alkoholowych w Gminie Ładzice <text:s text:c="20"/>w 2012r.</text:p>
      <text:p text:style-name="P7"/>
      <text:p text:style-name="P7"/>
      <text:p text:style-name="P7">Termin zgłaszania opinii i uwag do projektu uchwały: od dnia 17 stycznia 2012r. <text:s text:c="45"/>do dnia 31 stycznia 2012r.</text:p>
      <text:p text:style-name="P7"/>
      <text:p text:style-name="P7"/>
      <text:p text:style-name="P7"/>
      <text:p text:style-name="P7">Nazwa organizacji wnoszącej opinię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Opinie, uwagi, propozycje zmian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Ładzice, dnia …........................... <text:s text:c="36"/>…...................................................</text:p>
      <text:p text:style-name="P2"><text:s text:c="84"/><text:span text:style-name="T1"><text:s text:c="20"/>Imię i nazwisko upoważnionego</text:span></text:p>
      <text:p text:style-name="P8"><text:s text:c="108"/>przedstawiciela organizacji pozarządowej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na Woźniakowska</meta:initial-creator>
    <meta:creation-date>2011-01-13T13:22:58.40</meta:creation-date>
    <dc:date>2012-01-17T09:09:41.25</dc:date>
    <dc:creator>Lucyna Woźniakowska</dc:creator>
    <meta:editing-duration>PT2H12M16S</meta:editing-duration>
    <meta:editing-cycles>18</meta:editing-cycles>
    <meta:generator>LibreOffice/3.3$Win32 LibreOffice_project/330m19$Build-202</meta:generator>
    <meta:printed-by>Lucyna Woźniakowska</meta:printed-by>
    <meta:print-date>2011-02-07T09:28:43.17</meta:print-date>
    <meta:document-statistic meta:table-count="0" meta:image-count="0" meta:object-count="0" meta:page-count="1" meta:paragraph-count="11" meta:word-count="60" meta:character-count="2532"/>
  </office:meta>
</office:document-meta>
</file>